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05.12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20">Годишње баждарење колске ваге</text:span></text:p>
      <text:list xml:id="list8755730674917274337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1">5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5.12. <text:s/>до <text:s/></text:span><text:span text:style-name="T20">09</text:span><text:span text:style-name="T15">.12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42672053746243651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68</meta:editing-cycles>
    <meta:print-date>2025-11-26T14:16:58.36</meta:print-date>
    <meta:creation-date>2023-02-02T10:19:00</meta:creation-date>
    <dc:date>2025-12-05T13:38:24.90</dc:date>
    <meta:editing-duration>PT19H45M2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4" meta:character-count="2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